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6.912cm" fo:margin-left="0.095cm" table:align="left"/>
    </style:style>
    <style:style style:name="Tabla1.A" style:family="table-column">
      <style:table-column-properties style:column-width="4.609cm"/>
    </style:style>
    <style:style style:name="Tabla1.B" style:family="table-column">
      <style:table-column-properties style:column-width="12.303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2" style:family="table-row">
      <style:table-row-properties style:min-row-height="2.094cm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b2c6e" officeooo:paragraph-rsid="001b2c6e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218605" officeooo:paragraph-rsid="00218605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256b65" officeooo:paragraph-rsid="00256b65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b6d50" officeooo:paragraph-rsid="001b6d50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FreeSans" fo:font-size="10pt" fo:font-weight="bold" officeooo:rsid="0000e57d" officeooo:paragraph-rsid="002bc14f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normal" officeooo:rsid="0049d2e4" officeooo:paragraph-rsid="002bc14f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normal" officeooo:rsid="004dadae" officeooo:paragraph-rsid="0038ffef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officeooo:paragraph-rsid="001b2c6e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1pt" officeooo:rsid="001b2c6e" officeooo:paragraph-rsid="001b2c6e" style:font-size-asian="11pt" style:font-size-complex="11pt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1pt" officeooo:rsid="0026ca48" officeooo:paragraph-rsid="0026ca48" style:font-size-asian="11pt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1pt" fo:font-weight="bold" officeooo:rsid="001b2c6e" officeooo:paragraph-rsid="003ac726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0pt" fo:font-weight="normal" officeooo:rsid="001b2c6e" officeooo:paragraph-rsid="002ad90c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0pt" fo:font-weight="normal" officeooo:rsid="002ad90c" officeooo:paragraph-rsid="002b288c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0pt" fo:font-weight="normal" officeooo:rsid="002ad90c" officeooo:paragraph-rsid="0034b57b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0pt" fo:font-weight="normal" officeooo:rsid="002ad90c" officeooo:paragraph-rsid="00326d3f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0pt" fo:font-weight="normal" officeooo:paragraph-rsid="0038a11a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line-height="100%"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0pt" officeooo:rsid="002bd3b6" officeooo:paragraph-rsid="002f44a1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0pt" officeooo:rsid="002bd3b6" officeooo:paragraph-rsid="002bd3b6" style:font-size-asian="10pt" style:font-size-complex="10pt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0pt" officeooo:rsid="002db001" officeooo:paragraph-rsid="002db001" style:font-size-asian="10pt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fo:font-size="10pt" officeooo:paragraph-rsid="00326d3f" style:font-size-asian="10pt" style:font-size-complex="10pt"/>
    </style:style>
    <style:style style:name="P22" style:family="paragraph" style:parent-style-name="Table_20_Contents">
      <style:paragraph-properties fo:text-align="justify" style:justify-single-word="false"/>
      <style:text-properties fo:font-size="10pt" officeooo:paragraph-rsid="0034b57b" style:font-size-asian="10pt" style:font-size-complex="10pt"/>
    </style:style>
    <style:style style:name="P23" style:family="paragraph" style:parent-style-name="Table_20_Contents">
      <style:paragraph-properties fo:text-align="justify" style:justify-single-word="false"/>
      <style:text-properties officeooo:paragraph-rsid="003ac726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Arial" fo:font-size="11pt" fo:font-weight="normal" officeooo:rsid="005a985a" officeooo:paragraph-rsid="001b2c6e" style:font-size-asian="11pt" style:font-weight-asian="normal" style:font-name-complex="Times New Roman" style:font-size-complex="11pt" style:font-weight-complex="normal"/>
    </style:style>
    <style:style style:name="P25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0pt" fo:font-weight="normal" officeooo:rsid="0011b8e1" officeooo:paragraph-rsid="002bc14f" style:font-size-asian="10pt" style:font-weight-asian="normal" style:font-size-complex="10pt" style:font-weight-complex="normal"/>
    </style:style>
    <style:style style:name="P26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0pt" officeooo:paragraph-rsid="002bc14f" style:font-size-asian="10pt" style:font-size-complex="10pt"/>
    </style:style>
    <style:style style:name="P27" style:family="paragraph" style:parent-style-name="Standard" style:list-style-name="L2">
      <loext:graphic-properties draw:fill="none"/>
      <style:paragraph-properties fo:margin-left="1.3cm" fo:margin-right="0cm" fo:text-align="justify" style:justify-single-word="false" fo:text-indent="-1.101cm" style:auto-text-indent="false" fo:background-color="transparent"/>
      <style:text-properties style:font-name="Arial" fo:font-size="10pt" fo:font-weight="normal" officeooo:rsid="0013a1a1" officeooo:paragraph-rsid="002bd3b6" style:font-size-asian="10pt" style:font-weight-asian="normal" style:font-size-complex="10pt" style:font-weight-complex="normal"/>
    </style:style>
    <style:style style:name="P28" style:family="paragraph" style:parent-style-name="Standard" style:list-style-name="L2">
      <loext:graphic-properties draw:fill="none"/>
      <style:paragraph-properties fo:margin-left="1.3cm" fo:margin-right="0cm" fo:text-align="justify" style:justify-single-word="false" fo:text-indent="-1.101cm" style:auto-text-indent="false" fo:background-color="transparent"/>
      <style:text-properties style:font-name="Arial" fo:font-size="10pt" fo:font-weight="normal" officeooo:rsid="0015a739" officeooo:paragraph-rsid="002bd3b6" style:font-size-asian="10pt" style:font-weight-asian="normal" style:font-size-complex="10pt" style:font-weight-complex="normal"/>
    </style:style>
    <style:style style:name="P29" style:family="paragraph" style:parent-style-name="Standard" style:list-style-name="L2">
      <loext:graphic-properties draw:fill="none"/>
      <style:paragraph-properties fo:margin-left="1.3cm" fo:margin-right="0cm" fo:text-align="justify" style:justify-single-word="false" fo:text-indent="-1.101cm" style:auto-text-indent="false" fo:background-color="transparent"/>
      <style:text-properties style:font-name="Arial" fo:font-size="10pt" fo:font-weight="normal" officeooo:rsid="007fc5db" officeooo:paragraph-rsid="002bd3b6" style:font-size-asian="10pt" style:font-weight-asian="normal" style:font-size-complex="10pt" style:font-weight-complex="normal"/>
    </style:style>
    <style:style style:name="T1" style:family="text">
      <style:text-properties officeooo:rsid="0023bf19"/>
    </style:style>
    <style:style style:name="T2" style:family="text">
      <style:text-properties fo:font-weight="normal" officeooo:rsid="0011b8e1" style:font-weight-asian="normal" style:font-weight-complex="normal"/>
    </style:style>
    <style:style style:name="T3" style:family="text">
      <style:text-properties fo:font-weight="normal" officeooo:rsid="004651f2" style:font-weight-asian="normal" style:font-weight-complex="normal"/>
    </style:style>
    <style:style style:name="T4" style:family="text">
      <style:text-properties fo:font-weight="normal" officeooo:rsid="0015207e" style:font-weight-asian="normal" style:font-weight-complex="normal"/>
    </style:style>
    <style:style style:name="T5" style:family="text">
      <style:text-properties fo:font-weight="normal" officeooo:rsid="007b9133" style:font-weight-asian="normal" style:font-weight-complex="normal"/>
    </style:style>
    <style:style style:name="T6" style:family="text">
      <style:text-properties fo:font-weight="normal" officeooo:rsid="0036974b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5b7dae"/>
    </style:style>
    <style:style style:name="T9" style:family="text">
      <style:text-properties officeooo:rsid="00478e1e"/>
    </style:style>
    <style:style style:name="T10" style:family="text">
      <style:text-properties officeooo:rsid="00153d6d"/>
    </style:style>
    <style:style style:name="T11" style:family="text">
      <style:text-properties officeooo:rsid="00189237"/>
    </style:style>
    <style:style style:name="T12" style:family="text">
      <style:text-properties officeooo:rsid="007f0135"/>
    </style:style>
    <style:style style:name="T13" style:family="text">
      <style:text-properties officeooo:rsid="002f44a1"/>
    </style:style>
    <style:style style:name="T14" style:family="text">
      <style:text-properties officeooo:rsid="007788d5"/>
    </style:style>
    <style:style style:name="T15" style:family="text">
      <style:text-properties officeooo:rsid="0077da02"/>
    </style:style>
    <style:style style:name="T16" style:family="text">
      <style:text-properties style:font-name="Arial" fo:font-size="11pt" fo:font-weight="normal" officeooo:rsid="002ad90c" style:font-size-asian="11pt" style:font-weight-asian="normal" style:font-size-complex="11pt" style:font-weight-complex="normal"/>
    </style:style>
    <style:style style:name="T17" style:family="text">
      <style:text-properties style:font-name="Arial" fo:font-size="11pt" fo:font-weight="normal" officeooo:rsid="003ac726" style:font-size-asian="11pt" style:font-weight-asian="normal" style:font-size-complex="11pt" style:font-weight-complex="normal"/>
    </style:style>
    <style:style style:name="T18" style:family="text">
      <style:text-properties style:font-name="Arial" fo:font-weight="normal" officeooo:rsid="002ad90c" style:font-weight-asian="normal" style:font-weight-complex="normal"/>
    </style:style>
    <style:style style:name="T19" style:family="text">
      <style:text-properties style:font-name="Arial" fo:font-weight="normal" officeooo:rsid="0034b57b" style:font-weight-asian="normal" style:font-weight-complex="normal"/>
    </style:style>
    <style:style style:name="T20" style:family="text">
      <style:text-properties style:font-name="Arial" officeooo:rsid="0030f43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CHA ACTIVIDAD</text:p>
      <text:p text:style-name="P2">GRUPAL/COMUNITARIA</text:p>
      <text:p text:style-name="P3">PPI</text:p>
      <text:p text:style-name="P4">202<text:span text:style-name="T1">3</text:span></text:p>
      <text:p text:style-name="P8"/>
      <text:p text:style-name="P8"/>
      <table:table table:name="Tabla1" table:style-name="Tabla1">
        <table:table-column table:style-name="Tabla1.A"/>
        <table:table-column table:style-name="Tabla1.B"/>
        <table:table-row table:style-name="TableLine94541790347696">
          <table:table-cell table:style-name="Tabla1.A1" office:value-type="string">
            <text:p text:style-name="P11">CMSS: </text:p>
            <text:p text:style-name="P23"><text:span text:style-name="T16">O</text:span><text:span text:style-name="T17">liver</text:span><text:span text:style-name="T16"> </text:span></text:p>
          </table:table-cell>
          <table:table-cell table:style-name="Tabla1.B1" office:value-type="string">
            <text:p text:style-name="P12"><text:span text:style-name="T7">NOMBRE ACTIVIDAD:</text:span> </text:p>
            <text:p text:style-name="P13">Intervención social y Proyecto “Crear Comunidad” en Gabriela Mistral </text:p>
            <text:p text:style-name="P13">Bloques G2 y A3.</text:p>
          </table:table-cell>
        </table:table-row>
        <table:table-row table:style-name="Tabla1.2">
          <table:table-cell table:style-name="Tabla1.A2" office:value-type="string">
            <text:p text:style-name="P9"/>
            <text:p text:style-name="P9">Breve descripción</text:p>
            <text:p text:style-name="P9"/>
          </table:table-cell>
          <table:table-cell table:style-name="Tabla1.B2" office:value-type="string">
            <text:list xml:id="list3321804969" text:style-name="L1">
              <text:list-header>
                <text:p text:style-name="P25"/>
                <text:p text:style-name="P26"><text:span text:style-name="T6">El objetivo general del Proyecto Crear Comunidad ha sido c</text:span><text:span text:style-name="T2">onstituir la</text:span><text:span text:style-name="T3">s</text:span><text:span text:style-name="T2"> comunidad</text:span><text:span text:style-name="T3">es</text:span><text:span text:style-name="T2"> de </text:span><text:span text:style-name="T4">propietari</text:span><text:span text:style-name="T2">os</text:span><text:span text:style-name="T4"> </text:span><text:span text:style-name="T3">de</text:span><text:span text:style-name="T5">l Grupo </text:span><text:span text:style-name="T3">Gabriela Mistral </text:span><text:span text:style-name="T5">Bloques </text:span><text:span text:style-name="T3">A3 y G2.</text:span></text:p>
              </text:list-header>
            </text:list>
          </table:table-cell>
        </table:table-row>
        <table:table-row table:style-name="TableLine94541767953696">
          <table:table-cell table:style-name="Tabla1.A2" office:value-type="string">
            <text:p text:style-name="P9"/>
            <text:p text:style-name="P9">Objetivos</text:p>
            <text:p text:style-name="P9"/>
            <text:p text:style-name="P9"/>
          </table:table-cell>
          <table:table-cell table:style-name="Tabla1.B2" office:value-type="string">
            <text:list xml:id="list3700176967" text:style-name="L2">
              <text:list-item>
                <text:p text:style-name="P27">Concienciar a los vecinos de la importancia y necesidad de constituirse como comunidad de propietarios<text:span text:style-name="T9">. </text:span></text:p>
              </text:list-item>
              <text:list-item>
                <text:p text:style-name="P27">Conseguir que los propietarios <text:span text:style-name="T10">dispongan de la información necesaria para constituirse como comunidad. </text:span></text:p>
              </text:list-item>
              <text:list-item>
                <text:p text:style-name="P28">Lograr que los propietarios elijan <text:span text:style-name="T11">su</text:span> <text:span text:style-name="T12">J</text:span>unta <text:span text:style-name="T12">D</text:span>irectiva.</text:p>
              </text:list-item>
              <text:list-item>
                <text:p text:style-name="P29">Conseguir la autogestión de las comunidades.</text:p>
              </text:list-item>
            </text:list>
          </table:table-cell>
        </table:table-row>
        <table:table-row table:style-name="TableLine94541767954224">
          <table:table-cell table:style-name="Tabla1.A2" office:value-type="string">
            <text:p text:style-name="P10">Población a la que se dirige</text:p>
          </table:table-cell>
          <table:table-cell table:style-name="Tabla1.B2" office:value-type="string">
            <text:p text:style-name="P6">Propietarios de las viviendas <text:span text:style-name="T8">de los Bloques G2 y A3</text:span> y personas que, en su caso, habitan las mismas en régimen de alquiler. </text:p>
            <text:p text:style-name="P5"/>
          </table:table-cell>
        </table:table-row>
        <table:table-row table:style-name="TableLine94541767954864">
          <table:table-cell table:style-name="Tabla1.A2" office:value-type="string">
            <text:p text:style-name="P9">N.º participantes</text:p>
          </table:table-cell>
          <table:table-cell table:style-name="Tabla1.B2" office:value-type="string">
            <text:p text:style-name="P18">G2: <text:span text:style-name="T13">unidades </text:span>familia<text:span text:style-name="T13">res </text:span>de 6 viviendas <text:s/></text:p>
            <text:p text:style-name="P18">A3: <text:span text:style-name="T13">unidades </text:span>familia<text:span text:style-name="T13">res </text:span>de 8 viviendas</text:p>
          </table:table-cell>
        </table:table-row>
        <table:table-row table:style-name="TableLine94541767955504">
          <table:table-cell table:style-name="Tabla1.A2" office:value-type="string">
            <text:p text:style-name="P9">Profesionales </text:p>
          </table:table-cell>
          <table:table-cell table:style-name="Tabla1.B2" office:value-type="string">
            <text:p text:style-name="P14">Intervención social en Gabriela Mistral Bloques G2 y A3: </text:p>
            <text:p text:style-name="P22"><text:span text:style-name="T19">D</text:span><text:span text:style-name="T18">irección CMSS Oliver / 5 Trabajadores Sociales / 3 Educadores</text:span></text:p>
            <text:p text:style-name="P15"/>
            <text:p text:style-name="P21"><text:span text:style-name="T18">Proyecto “Crear Comunidad”: </text:span><text:span text:style-name="T20">3 Educadores </text:span></text:p>
          </table:table-cell>
        </table:table-row>
        <table:table-row table:style-name="TableLine94541767956256">
          <table:table-cell table:style-name="Tabla1.A2" office:value-type="string">
            <text:p text:style-name="P9">Fecha de realización</text:p>
          </table:table-cell>
          <table:table-cell table:style-name="Tabla1.B2" office:value-type="string">
            <text:p text:style-name="P19">2023 (inicio en marzo 2022)</text:p>
          </table:table-cell>
        </table:table-row>
        <table:table-row table:style-name="TableLine94541767957056">
          <table:table-cell table:style-name="Tabla1.A2" office:value-type="string">
            <text:p text:style-name="P9">Días y horario</text:p>
          </table:table-cell>
          <table:table-cell table:style-name="Tabla1.B2" office:value-type="string">
            <text:p text:style-name="P16">01/02/2023 <text:s/>Fin proyecto Intervención social en bloque G2. </text:p>
            <text:p text:style-name="P16">08/02/2023 <text:s/>Fin proyecto Intervención social en bloque A3. </text:p>
            <text:p text:style-name="P16">7 y 23/03/23-03/10/23: Reuniones Educadores coordinación/preparación.</text:p>
            <text:p text:style-name="P16">18/05/23 Reunión con presidente comunidad G2. </text:p>
            <text:p text:style-name="P16">31/05/23 Reunión con presidente comunidad A3. </text:p>
            <text:p text:style-name="P16">13/07/23 Reunión con presidente comunidad G2. </text:p>
            <text:p text:style-name="P16">20/07/23 Junta extraordinaria Comunidad G2. </text:p>
            <text:p text:style-name="P16">08/11/23 Reunión con presidente comunidad A3. </text:p>
            <text:p text:style-name="P16">16/11/23 Junta Ordinaria Comunidad A3</text:p>
            <text:p text:style-name="P17"/>
          </table:table-cell>
        </table:table-row>
        <table:table-row table:style-name="TableLine94541767957856">
          <table:table-cell table:style-name="Tabla1.A2" office:value-type="string">
            <text:p text:style-name="P9">Edición nº</text:p>
          </table:table-cell>
          <table:table-cell table:style-name="Tabla1.B2" office:value-type="string">
            <text:p text:style-name="P20">2</text:p>
          </table:table-cell>
        </table:table-row>
        <table:table-row table:style-name="TableLine94541767958576">
          <table:table-cell table:style-name="Tabla1.A2" office:value-type="string">
            <text:p text:style-name="P9"/>
            <text:p text:style-name="P9"/>
            <text:p text:style-name="P9">Observaciones</text:p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a1.B2" office:value-type="string">
            <text:p text:style-name="P7">El Proyecto “<text:span text:style-name="T14">Crear Comunidad”</text:span> se enmarca dentro del Proyecto de Intervención en los Bloques de Gabriela Mistral G2 y A3 del Centro Municipal de Servicios Sociales (C.M.S.S.) “Oliver” desarrollado en colaboración con el proyecto de inserción laboral de “Fachadas” que lleva a cabo Consolida Oliver S.L. dentro del Plan Integral del Barrio Oliver. </text:p>
            <text:p text:style-name="P7">Se trata de realizar <text:s/>intervenciones con las unidades familiares a través de procesos de apoyo y seguimiento que posibiliten cambios que mejoren la sensación de calidad de vida a diferentes niveles: condiciones materiales, convivenciales e intrafamiliares. Partiendo de la mejora de las condiciones materiales de la comunidad (seguridad, iluminación, <text:span text:style-name="T15">elementos comunes</text:span>,…) para establecer cambios duraderos en la dinámica de relación de los vecinos y familiares, a través entre otras cosas de la constitución de ambas comunidades de vecinos. Una intervención holística, integral e integradora. 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eatriz Alcubierre Baras</meta:initial-creator>
    <meta:creation-date>2021-05-10T09:44:10.431625771</meta:creation-date>
    <dc:date>2024-01-22T14:39:20.959037934</dc:date>
    <dc:creator>Jose-Luis Alcalde Navarro</dc:creator>
    <meta:editing-duration>PT3H6M43S</meta:editing-duration>
    <meta:editing-cycles>27</meta:editing-cycles>
    <meta:generator>LibreOffice/6.4.7.2$Linux_X86_64 LibreOffice_project/40$Build-2</meta:generator>
    <meta:document-statistic meta:table-count="1" meta:image-count="0" meta:object-count="0" meta:page-count="1" meta:paragraph-count="43" meta:word-count="371" meta:character-count="2533" meta:non-whitespace-character-count="2186"/>
  </office:meta>
</office:document-meta>
</file>